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+3+1,Bold" svg:font-family="'Arial+3+1,Bold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k" fo:country="SK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sk" fo:country="SK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sk" fo:country="SK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sk" fo:country="SK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Frame_20_contents">
      <style:text-properties fo:font-size="14pt" style:font-size-asian="14pt" style:font-size-complex="14pt"/>
    </style:style>
    <style:style style:name="P8" style:family="paragraph" style:parent-style-name="Frame_20_contents">
      <style:text-properties fo:font-size="12pt" style:font-size-asian="12pt" style:font-size-complex="12pt"/>
    </style:style>
    <style:style style:name="P9" style:family="paragraph" style:parent-style-name="Frame_20_contents">
      <style:text-properties fo:font-size="60pt" fo:font-weight="bold" style:font-size-asian="60pt" style:font-weight-asian="bold" style:font-size-complex="60pt" style:font-weight-complex="bold"/>
    </style:style>
    <style:style style:name="P10" style:family="paragraph" style:parent-style-name="Frame_20_contents">
      <style:paragraph-properties fo:margin-top="0cm" fo:margin-bottom="0.212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8pt" fo:language="sk" fo:country="SK" style:text-underline-style="solid" style:text-underline-width="auto" style:text-underline-color="font-color" fo:font-weight="bold" style:font-name-asian="Lucida Sans Unicode1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T1" style:family="text">
      <style:text-properties style:font-name-asian="Arial+3+1,Bold" style:font-name-complex="Arial+3+1,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style:protect="none" style:vertical-pos="from-top" style:vertical-rel="paragraph" style:horizontal-pos="from-left" style:horizontal-rel="paragraph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/>
    </style:style>
    <style:style style:name="fr4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/>
    </style:style>
    <style:style style:name="fr5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ESTSKÉ <text:s/>ZASTUPITEĽSTVO V BANSKEJ BYSTRICI</text:p>
      <text:p text:style-name="P3"/>
      <text:p text:style-name="P1"/>
      <text:p text:style-name="P1"><draw:frame draw:style-name="fr1" draw:name="Rámec7" text:anchor-type="paragraph" svg:x="14.245cm" svg:y="0.436cm" svg:width="2.228cm" draw:z-index="7"><draw:text-box fo:min-height="2.344cm"><text:p text:style-name="P9"/></draw:text-box></draw:frame><text:tab/><text:tab/><text:tab/><text:tab/><text:tab/></text:p>
      <text:p text:style-name="P1"><text:tab/><text:tab/><text:tab/><text:tab/><text:tab/></text:p>
      <text:p text:style-name="P1"/>
      <text:p text:style-name="P2"><text:tab/><text:tab/><text:tab/><text:tab/><text:tab/><text:tab/><text:tab/><text:tab/><text:tab/><text:tab/><text:span text:style-name="T2">Číslo:</text:span></text:p>
      <text:p text:style-name="P2"/>
      <text:p text:style-name="P2">Materiál na 30. zasadanie</text:p>
      <text:p text:style-name="P6">Mestského zastupiteľstva v Banskej Bystrici</text:p>
      <text:p text:style-name="P6">d<text:span text:style-name="T1">ň</text:span>a 9. septembra <text:s text:c="3"/>2014</text:p>
      <text:p text:style-name="P3"/>
      <text:p text:style-name="P3"/>
      <text:p text:style-name="P3"/>
      <text:p text:style-name="P3"/>
      <text:p text:style-name="P4"><text:s text:c="102"/></text:p>
      <text:p text:style-name="P5"><draw:frame draw:style-name="fr2" draw:name="Rámec2" text:anchor-type="paragraph" svg:x="5.54cm" svg:y="0cm" svg:width="10.903cm" draw:z-index="3"><draw:text-box fo:min-height="1.305cm"><text:p text:style-name="P10">Poskytnutie dotácií z rozpočtu Mesta Banská Bystrica <text:s text:c="9"/>v zmysle VZN č. 8/2011 o poskytovaní dotácií z rozpočtu Mesta Banská Bystrica v platnom znení – šport <text:s text:c="2"/></text:p></draw:text-box></draw:frame>K bodu:</text:p>
      <text:p text:style-name="P4"/>
      <text:p text:style-name="P4"/>
      <text:p text:style-name="P4"/>
      <text:p text:style-name="P4"/>
      <text:p text:style-name="P5"><draw:frame draw:style-name="fr3" draw:name="Rámec3" text:anchor-type="paragraph" svg:x="5.544cm" svg:y="0cm" svg:width="10.903cm" draw:z-index="2"><draw:text-box fo:min-height="0.61cm"><text:p text:style-name="P8">Mgr. Peter Gogola, primátor mesta </text:p></draw:text-box></draw:frame>Predkladateľ:</text:p>
      <text:p text:style-name="P4"/>
      <text:p text:style-name="P4"/>
      <text:p text:style-name="P4"/>
      <text:p text:style-name="P5"><draw:frame draw:style-name="fr3" draw:name="Rámec1" text:anchor-type="paragraph" svg:x="5.544cm" svg:y="0cm" svg:width="10.797cm" draw:z-index="1"><draw:text-box fo:min-height="0.547cm"><text:p text:style-name="P8">Mgr. Karin Graciasová Šikulová, vedúca odboru propagácie mesta</text:p></draw:text-box></draw:frame>Spracovateľ:</text:p>
      <text:p text:style-name="P4"/>
      <text:p text:style-name="P4"/>
      <text:p text:style-name="P4"/>
      <text:p text:style-name="P5"><draw:frame draw:style-name="fr4" draw:name="Rámec8" text:anchor-type="paragraph" svg:x="5.57cm" svg:y="0cm" svg:width="10.691cm" draw:z-index="0"><draw:text-box fo:min-height="6.735cm"><text:p text:style-name="P8">1. Návrh na uznesenie</text:p><text:p text:style-name="P8">2. Dôvodová správa</text:p><text:p text:style-name="P8">3. Materiál </text:p><text:p text:style-name="P7"/><text:p text:style-name="P7"/><text:p text:style-name="P7"/></draw:text-box></draw:frame>Obsah materiálu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4" draw:name="Rámec4" text:anchor-type="paragraph" svg:x="5.544cm" svg:y="0cm" svg:width="3.944cm" draw:z-index="4"><draw:text-box fo:min-height="0.547cm"><text:p text:style-name="P8">03</text:p></draw:text-box></draw:frame>Počet strán:</text:p>
      <text:p text:style-name="P4"/>
      <text:p text:style-name="P5"><draw:frame draw:style-name="fr4" draw:name="Rámec5" text:anchor-type="paragraph" svg:x="5.544cm" svg:y="0.004cm" svg:width="3.971cm" draw:z-index="5"><draw:text-box fo:min-height="0.547cm"><text:p text:style-name="P8">01</text:p></draw:text-box></draw:frame>Počet výtlačkov:</text:p>
      <text:p text:style-name="P4"/>
      <text:p text:style-name="P4"><draw:frame draw:style-name="fr5" draw:name="Rámec6" text:anchor-type="paragraph" svg:x="5.544cm" svg:y="0.004cm" svg:width="3.997cm" draw:z-index="6"><draw:text-box fo:min-height="0.547cm"><text:p text:style-name="P8">28.08.2014</text:p></draw:text-box></draw:frame><text:span text:style-name="T2">V Banskej Bystrici, dňa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+3+1,Bold" svg:font-family="'Arial+3+1,Bold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sah" style:family="paragraph" style:parent-style-name="Standard">
      <style:paragraph-properties text:number-lines="false" text:line-number="0"/>
      <style:text-properties style:font-name-complex="Tahoma1"/>
    </style:style>
    <style:style style:name="WW-Popiso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>
      <style:paragraph-properties text:number-lines="false" text:line-number="0"/>
      <style:text-properties style:font-name-complex="Tahoma1"/>
    </style:style>
    <style:style style:name="WW-Popiso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>
      <style:paragraph-properties text:number-lines="false" text:line-number="0"/>
      <style:text-properties style:font-name-complex="Tahoma1"/>
    </style:style>
    <style:style style:name="WW-Popiso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>
      <style:paragraph-properties text:number-lines="false" text:line-number="0"/>
      <style:text-properties style:font-name-complex="Tahoma1"/>
    </style:style>
    <style:style style:name="WW-Popiso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>
      <style:paragraph-properties text:number-lines="false" text:line-number="0"/>
      <style:text-properties style:font-name-complex="Tahoma1"/>
    </style:style>
    <style:style style:name="WW-Popisok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>
      <style:paragraph-properties text:number-lines="false" text:line-number="0"/>
      <style:text-properties style:font-name-complex="Tahoma1"/>
    </style:style>
    <style:style style:name="WW-Popisok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1" style:family="paragraph" style:parent-style-name="Standard">
      <style:paragraph-properties text:number-lines="false" text:line-number="0"/>
      <style:text-properties style:font-name-complex="Tahoma1"/>
    </style:style>
    <style:style style:name="WW-Popisok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111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4-11-02T12:22:18</meta:creation-date>
    <dc:date>2014-08-28T12:21:22.70</dc:date>
    <meta:print-date>2014-08-28T12:21:14.23</meta:print-date>
    <meta:editing-cycles>54</meta:editing-cycles>
    <meta:editing-duration>PT4H26M55S</meta:editing-duration>
    <meta:document-statistic meta:table-count="0" meta:image-count="0" meta:object-count="0" meta:page-count="1" meta:paragraph-count="24" meta:word-count="83" meta:character-count="690"/>
    <meta:user-defined meta:name="Info 1"/>
    <meta:user-defined meta:name="Info 2"/>
    <meta:user-defined meta:name="Info 3"/>
    <meta:user-defined meta:name="Info 4"/>
  </office:meta>
</office:document-meta>
</file>