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2cm"/>
          <style:tab-stop style:position="2.275cm"/>
        </style:tab-stops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13" style:family="paragraph" style:parent-style-name="Základní_20_text">
      <style:paragraph-properties fo:line-height="100%" fo:text-align="justify" style:justify-single-word="false" style:shadow="none" style:snap-to-layout-grid="false">
        <style:tab-stops>
          <style:tab-stop style:position="0.635cm"/>
        </style:tab-stops>
      </style:paragraph-properties>
      <style:text-properties fo:font-size="12pt" fo:font-style="normal" style:font-name-asian="Lucida Sans Unicode1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-0.026cm" fo:margin-right="0cm" fo:line-height="100%" fo:text-align="center" style:justify-single-word="false" fo:text-indent="0.026cm" style:auto-text-indent="false" fo:background-color="#ffffff" style:shadow="none" style:snap-to-layout-grid="false">
        <style:tab-stops>
          <style:tab-stop style:position="0.69cm"/>
          <style:tab-stop style:position="0.721cm"/>
          <style:tab-stop style:position="4.997cm"/>
        </style:tab-stops>
        <style:background-image/>
      </style:paragraph-properties>
      <style:text-properties fo:font-size="12pt" fo:font-style="normal" style:text-underline-style="none" fo:font-weight="normal" style:font-name-asian="Lucida Sans Unicode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skytnutie dotácií z rozpočtu Mesta v zmysle VZN č. 8/2011 o poskytovaní dotácií </text:p>
      <text:p text:style-name="P9">z rozpočtu Mesta Banská Bystrica v platnom znení – šport <text:s text:c="2"/></text:p>
      <text:p text:style-name="P7"><text:s/>_______________________________________________________________________________</text:p>
      <text:p text:style-name="P7"/>
      <text:p text:style-name="P11">Komisia pri MsZ pre školstvo a šport po posúdení <text:s/>žiadostí prijala na zasadnutí dňa 25.08.2014 Zápisnica č. 5/2014 <text:s text:c="2"/>nasledovné uznesenie: <text:s text:c="14"/></text:p>
      <text:p text:style-name="P10">( výpis z uznesenia )</text:p>
      <text:p text:style-name="P8"/>
      <text:p text:style-name="P12"><text:span text:style-name="T3"><text:s text:c="3"/></text:span><text:span text:style-name="T2"><text:s/>Uznesenie č. 16/2014 </text:span></text:p>
      <text:p text:style-name="P1"/>
      <text:p text:style-name="P13">II. <text:s/>Komisia MsZ pre školstvo a šport <text:span text:style-name="T6">odporúča MsZ schváliť </text:span>dotácie žiadateľom:</text:p>
      <text:p text:style-name="P14"/>
      <text:p text:style-name="P3"/>
      <text:list xml:id="list2826718532339380594" text:style-name="L1">
        <text:list-item>
          <text:p text:style-name="P15"><text:span text:style-name="T5">BK ŠKP <text:s/>08 Banská Bystrica, o. z. <text:s/>M. M. Hodžu 3, Banská Bystrica </text:span>vo výške <text:s text:c="15"/><text:span text:style-name="T6">6500 € </text:span>na Podporu športu v meste Banská Bystrica. Dotácia je účelovo viazaná a <text:s/>určená na: <text:s/>prenájom telocviční, materiálno-technické a organizačné zabezpečenie súťaží , dopravu, ubytovanie v roku 2014 <text:s/>vo výške 3500 € a prenájom priestorov pre družstvo žien na zabezpečenie tréningovej činnosti <text:s/>a zápasov <text:s text:c="2"/>Slovenskej extraligy žien vo výške 3 000 €.</text:p>
        </text:list-item>
      </text:list>
      <text:p text:style-name="P6"/>
      <text:list xml:id="list32375944" text:continue-numbering="true" text:style-name="L1">
        <text:list-item>
          <text:p text:style-name="P15"><text:span text:style-name="T1">Marathon Banská Bystrica <text:s/>s. r. o., Zvolenská cesta 1769/14, Banská Bystrica <text:s/></text:span><text:span text:style-name="T3">vo výške <text:s/></text:span><text:span text:style-name="T4">7 000 € </text:span><text:span text:style-name="T3"><text:s/>na podporu podujatia Banskobystrický maratón v dňoch 6.-7.9.2014. Dotácia je účelovo viazaná a finančné prostriedky určené <text:s/>na materiálno-technické a organizačné zabezpečenie, propagáciu, ceny a <text:s/>ubytovanie. <text:s/></text:span></text:p>
        </text:list-item>
      </text:list>
      <text:p text:style-name="P4"/>
      <text:list xml:id="list32366356" text:continue-numbering="true" text:style-name="L1">
        <text:list-item>
          <text:p text:style-name="P15"><text:span text:style-name="T1">Basket BB, o. z., Žltý piesok 6, Banská Bystrica </text:span><text:span text:style-name="T3">vo výške</text:span><text:span text:style-name="T4"> 7 000 € </text:span><text:span text:style-name="T3"><text:s/>na celoslovenské mládežnícke súťaže a extraligu mužov <text:s/>v roku 2014. Dotácia je účelovo viazaná a finančné prostriedky určené <text:s/>na prenájom priestorov, materiálno-technické a organizačné zabezpečenie súťaží, <text:s text:c="3"/>ubytovanie <text:s/>a dopravu. </text:span></text:p>
        </text:list-item>
      </text:list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" style:display-name="Základní text" style:family="paragraph" style:parent-style-name="Standard">
      <style:paragraph-properties fo:orphans="0" fo:widows="0"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0T07:54:10.21</meta:creation-date>
    <dc:date>2014-08-28T12:21:49.70</dc:date>
    <meta:editing-duration>PT2H43M17S</meta:editing-duration>
    <meta:editing-cycles>14</meta:editing-cycles>
    <meta:generator>OpenOffice.org/3.4.1$Win32 OpenOffice.org_project/341m1$Build-9593</meta:generator>
    <meta:print-date>2014-08-28T12:21:41.76</meta:print-date>
    <meta:document-statistic meta:table-count="0" meta:image-count="0" meta:object-count="0" meta:page-count="1" meta:paragraph-count="10" meta:word-count="219" meta:character-count="1552"/>
    <meta:user-defined meta:name="Informácia 1"/>
    <meta:user-defined meta:name="Informácia 2"/>
    <meta:user-defined meta:name="Informácia 3"/>
    <meta:user-defined meta:name="Informácia 4"/>
  </office:meta>
</office:document-meta>
</file>