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Times New Roman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2cm"/>
          <style:tab-stop style:position="2.275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053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053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4">
      <style:paragraph-properties fo:margin-left="-1.249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ing_20_1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3deb3d"/>
    </style:style>
    <style:style style:name="T7" style:family="text">
      <style:text-properties fo:color="#000000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I" text:start-value="5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Dôvodová správa</text:h>
      <text:p text:style-name="P1"/>
      <text:p text:style-name="P2">k bodu programu: <text:s/><text:span text:style-name="T1">Poskytnutie dotácií z rozpočtu Mesta v zmysle VZN č. 8/2011</text:span></text:p>
      <text:p text:style-name="P3"><text:s text:c="34"/>o poskytovaní dotácií z rozpočtu Mesta Banská Bystrica v platnom <text:s text:c="2"/></text:p>
      <text:p text:style-name="P3"><text:s text:c="34"/>znení – šport <text:s text:c="2"/></text:p>
      <text:p text:style-name="P2"><text:s/>___________________________________________________________________________</text:p>
      <text:p text:style-name="P2"/>
      <text:list xml:id="list4028869570765612102" text:style-name="L1">
        <text:list-item>
          <text:p text:style-name="P12">Na základe Uznesenia č. 16/2014 II ) <text:s/>Zápisnice č. 5/2014 zasadnutia <text:s text:c="2"/>Komisie MsZ <text:s/>pre školstvo a šport <text:s text:c="2"/>MsZ v Banskej Bystrici zo dňa 25.08. 2014 </text:p>
          <text:p text:style-name="P12"/>
        </text:list-item>
        <text:list-item>
          <text:p text:style-name="P12">Dotácie v zmysle VZN č. 8/2011 o poskytovaní dotácií z rozpočtu Mesta Banská Bystrica v platnom znení <text:span text:style-name="T6"><text:s/></text:span><text:span text:style-name="T7">sú obsiahnuté v Programe hospodárskeho a sociálneho rozvoja mesta v opatrení 2.2.1.2 Zlepšiť dostupnosť, materiálno-technickú vybavenosť, fyzický stav a počet zariadení pre voľnočasové aktivity, informácie a poradenstvo pre občanov a v opatrení 4.4.2.5 Vytvorenie a realizácia systému na spoločné financovanie aktivít <text:s/>kultúrnej a športovej činnosti na území mesta, vrátane širšieho grantového systému pre rozvoj kultúrnych a športových aktivít.</text:span></text:p>
          <text:p text:style-name="P13"/>
        </text:list-item>
        <text:list-item>
          <text:p text:style-name="P14">Komisia pre školstvo a šport MsZ <text:s/>v Banskej Bystrici <text:s/>odporúča v zmysle <text:span text:style-name="T9">Uznesenia</text:span> <text:span text:style-name="T9">č. 16/2014 II . ) </text:span><text:s/>Zápisnice č. 5/2014 <text:s/>mestskému zastupiteľstvu <text:s/>schváliť poskytnutie dotácií žiadateľom :</text:p>
        </text:list-item>
      </text:list>
      <text:p text:style-name="P9"><text:s/></text:p>
      <text:list xml:id="list6125816692184417216" text:style-name="L2">
        <text:list-item>
          <text:p text:style-name="P10"><text:span text:style-name="T8">BK ŠKP <text:s/>08 Banská Bystrica, o. z. <text:s/>M. M. Hodžu 3, Banská Bystrica </text:span>vo výške <text:s text:c="5"/><text:span text:style-name="T10">6 500 € </text:span>na Podporu športu v meste Banská Bystrica. Dotácia je účelovo viazaná a <text:s/>určená na: prenájom telocviční, materiálno-technické a organizačné zabezpečenie súťaží , dopravu, ubytovanie v roku 2014 <text:s/>vo výške 3500 € a prenájom priestorov pre družstvo žien na zabezpečenie tréningovej činnosti <text:s/>a zápasov <text:s text:c="2"/>Slovenskej extraligy žien vo výške 3000 €.</text:p>
        </text:list-item>
      </text:list>
      <text:p text:style-name="P6"/>
      <text:list xml:id="list32371724" text:continue-numbering="true" text:style-name="L2">
        <text:list-item>
          <text:p text:style-name="P10"><text:span text:style-name="T3">Marathon Banská Bystrica <text:s/>s. r. o., Zvolenská cesta 1769/14, Banská Bystrica <text:s/></text:span><text:span text:style-name="T4">vo výške <text:s/></text:span><text:span text:style-name="T5">7 000 € </text:span><text:span text:style-name="T4"><text:s/>na podporu podujatia Banskobystrický maratón v dňoch 6.-7.9.2014. Dotácia je účelovo viazaná a finančné prostriedky určené <text:s/>na materiálno-technické a organizačné zabezpečenie, propagáciu, ceny a <text:s/>ubytovanie. <text:s/></text:span></text:p>
        </text:list-item>
      </text:list>
      <text:p text:style-name="P11"/>
      <text:list xml:id="list32369727" text:continue-numbering="true" text:style-name="L2">
        <text:list-item>
          <text:p text:style-name="P10"><text:span text:style-name="T3">Basket BB, o. z., Žltý piesok 6, Banská Bystrica </text:span><text:span text:style-name="T4">vo výške</text:span><text:span text:style-name="T5"> 7 000 € </text:span><text:span text:style-name="T4"><text:s/>na celoslovenské mládežnícke súťaže a extraligu mužov <text:s/>v roku 2014. Dotácia je účelovo viazaná a finančné prostriedky určené <text:s/>na prenájom priestorov, materiálno-technické a organizačné zabezpečenie súťaží, <text:s text:c="3"/>ubytovanie <text:s/>a dopravu. </text:span></text:p>
        </text:list-item>
      </text:list>
      <text:p text:style-name="P8"/>
      <text:p text:style-name="P7"/>
      <text:list xml:id="list7491151207865484399" text:style-name="L3">
        <text:list-item>
          <text:p text:style-name="P15">1.) <text:span text:style-name="T2">Finančné prostriedky určené na dotácie sa rozpočtujú v Programovom rozpočte</text:span></text:p>
          <text:p text:style-name="P16">Mesta <text:s/>Banská Bystrica.</text:p>
        </text:list-item>
      </text:list>
      <text:p text:style-name="P4"><text:s text:c="6"/>2.) V <text:s/>rámci schváleného <text:s/>rozpočtu <text:s/>Mesta na <text:s/>príslušný <text:s/>rok <text:s/>sú <text:s text:c="2"/>vyčlenené <text:s text:c="3"/>finančné <text:s text:c="4"/></text:p>
      <text:p text:style-name="P4"><text:s text:c="6"/>prostriedky <text:s/>vo <text:s text:c="2"/>forme dotácií <text:s/>pre oblasti samosprávy určené vo VZN č. 8/2011 o <text:s/></text:p>
      <text:p text:style-name="P4"><text:s text:c="6"/>poskytovaní dotácií <text:s/>z <text:s/>rozpočtu Mesta Banská Bystrica v platnom znení. <text:s text:c="319"/></text:p>
      <text:p text:style-name="P5">3.) Na rok 2014 sú schválené finančné prostriedky v podprograme 11.4. Podpora športu grantovým systémom vo výške 30 000 € ( Uznesením z 30.6.2014 číslo 1423/2014 – MsZ zmena programového rozpočtu č. 5 ) . </text:p>
      <text:p text:style-name="P5"/>
      <text:list xml:id="list6217575041840070691" text:style-name="L4">
        <text:list-header>
          <text:p text:style-name="P17"><text:s text:c="3"/></text:p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Times New Roman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fo:language="cs" fo:country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.423cm" fo:margin-bottom="0cm" fo:text-indent="1.251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/>
    </style:style>
    <style:style style:name="Základný_20_text_20_2" style:display-name="Základný text 2" style:family="paragraph" style:parent-style-name="Standard">
      <style:paragraph-properties fo:margin-top="0cm" fo:margin-bottom="0.212cm" fo:line-height="200%"/>
    </style:style>
    <style:style style:name="Predformátované_20_HTML" style:display-name="Predformátovan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WW8Num5z0" style:family="text">
      <style:text-properties style:font-name="Wingdings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5z2" style:family="text">
      <style:text-properties style:font-name="StarSymbol1" fo:font-size="9pt" style:font-size-asian="9pt" style:font-name-complex="StarSymbol1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fo:font-size="13pt" fo:font-weight="normal" style:font-size-asian="13pt" style:font-weight-asian="norma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color="#000000" style:font-name="Wingdings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0z1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12z1" text:bullet-char="">
        <style:list-level-properties text:space-before="3.154cm" text:min-label-width="0.635cm"/>
        <style:text-properties style:font-name="Wingdings"/>
      </text:list-level-style-bullet>
      <text:list-level-style-bullet text:level="3" text:style-name="WW8Num12z1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2z4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2z1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2z4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2z1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4z0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2">
        <style:list-level-properties text:space-before="0.318cm" text:min-label-width="1.27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9z0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0z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1z1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19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ôvodová sprava</dc:title>
    <meta:initial-creator>Nemcova</meta:initial-creator>
    <meta:creation-date>2008-06-09T12:53:00</meta:creation-date>
    <dc:date>2014-08-28T12:20:52.87</dc:date>
    <meta:print-date>2014-08-28T12:20:44.64</meta:print-date>
    <dc:language>sk-SK</dc:language>
    <meta:editing-cycles>185</meta:editing-cycles>
    <meta:editing-duration>PT21H26M7S</meta:editing-duration>
    <meta:document-statistic meta:table-count="0" meta:image-count="0" meta:object-count="0" meta:page-count="1" meta:paragraph-count="19" meta:word-count="400" meta:character-count="3155"/>
    <meta:user-defined meta:name="Info 1"/>
    <meta:user-defined meta:name="Info 2"/>
    <meta:user-defined meta:name="Info 3"/>
    <meta:user-defined meta:name="Info 4"/>
  </office:meta>
</office:document-meta>
</file>