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2cm"/>
          <style:tab-stop style:position="2.275cm"/>
        </style:tab-stops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 CE" fo:font-size="12pt" fo:language="sk" fo:country="SK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font-name="Times New Roman CE" fo:font-size="12pt" fo:language="sk" fo:country="SK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font-size="12pt" fo:language="sk" fo:country="SK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 á v r h <text:s text:c="2"/>n a <text:s text:c="2"/>u z n e s e n i e</text:p>
      <text:p text:style-name="P2"/>
      <text:p text:style-name="P3"><text:span text:style-name="T1">K bodu:</text:span><text:span text:style-name="T2"> </text:span><text:span text:style-name="T10">Poskytnutie dotácií z rozpočtu Mesta Banská Bystrica <text:s/>v zmysle VZN <text:s/>č. 8/2011 o <text:s/></text:span></text:p>
      <text:p text:style-name="P8"><text:s text:c="18"/>poskytovaní dotácií z rozpočtu Mesta Banská Bystrica v platnom znení – šport <text:s/></text:p>
      <text:p text:style-name="P2"><text:span text:style-name="T9">_______________________</text:span>_________________________________________________________</text:p>
      <text:p text:style-name="P5">M e s t s k é <text:s text:c="2"/>z a s t u p i t e ľ s t v o</text:p>
      <text:p text:style-name="P4"/>
      <text:p text:style-name="P5">I. <text:s/>b e r i e <text:s text:c="2"/>n a <text:s text:c="2"/>v e d o m i e</text:p>
      <text:p text:style-name="P10">dôvodovú správu a materiál k poskytnutiu dotácií v zmysle VZN Mesta Banská Bystrica č. 8/2011 o poskytovaní dotácií z rozpočtu Mesta Banská Bystrica v platnom znení </text:p>
      <text:p text:style-name="P4"/>
      <text:p text:style-name="P5">II. <text:s/>s ch v a ľ u j e</text:p>
      <text:p text:style-name="P4"><text:span text:style-name="T4">v zmysle VZN č. 8/2011 o poskytovaní dotácií z rozpočtu Mesta Banská Bystrica v platnom znení poskytnutie dotácií <text:s/></text:span><text:span text:style-name="T3">žiadateľom:</text:span></text:p>
      <text:p text:style-name="P9"/>
      <text:list xml:id="list5743831366159164051" text:style-name="L1">
        <text:list-item>
          <text:p text:style-name="P11"><text:span text:style-name="T5">BK ŠKP <text:s/>08 Banská Bystrica, o. z. <text:s/>M. M. Hodžu 3, Banská Bystrica </text:span>vo výške <text:span text:style-name="T11">6 500 € </text:span>na Podporu športu v meste Banská Bystrica. Dotácia je účelovo viazaná a <text:s/>určená na: prenájom telocviční, materiálno-technické a organizačné zabezpečenie súťaží , dopravu, ubytovanie v roku 2014 <text:s/>vo výške 3500 € a prenájom priestorov pre družstvo žien na zabezpečenie tréningovej činnosti <text:s/>a zápasov <text:s text:c="2"/>Slovenskej extraligy žien vo výške 3000 €.</text:p>
        </text:list-item>
      </text:list>
      <text:p text:style-name="P6"/>
      <text:list xml:id="list32403017" text:continue-numbering="true" text:style-name="L1">
        <text:list-item>
          <text:p text:style-name="P11"><text:span text:style-name="T6">Marathon Banská Bystrica <text:s/>s. r. o., Zvolenská cesta 1769/14, Banská Bystrica <text:s/></text:span><text:span text:style-name="T7">vo výške <text:s/></text:span><text:span text:style-name="T8">7 000 € </text:span><text:span text:style-name="T7"><text:s/>na podporu podujatia Banskobystrický maratón v dňoch 6.-7.9.2014. Dotácia je účelovo viazaná a finančné prostriedky určené <text:s/>na materiálno-technické a organizačné zabezpečenie, propagáciu, ceny a <text:s/>ubytovanie. <text:s/></text:span></text:p>
        </text:list-item>
      </text:list>
      <text:p text:style-name="P12"/>
      <text:list xml:id="list32400398" text:continue-numbering="true" text:style-name="L1">
        <text:list-item>
          <text:p text:style-name="P11"><text:span text:style-name="T6">Basket BB, o. z., Žltý piesok 6, Banská Bystrica </text:span><text:span text:style-name="T7">vo výške</text:span><text:span text:style-name="T8"> 7 000 € </text:span><text:span text:style-name="T7"><text:s/>na celoslovenské mládežnícke súťaže a extraligu mužov <text:s/>v roku 2014. Dotácia je účelovo viazaná a finančné prostriedky určené <text:s/>na prenájom priestorov, materiálno-technické a organizačné zabezpečenie súťaží, <text:s text:c="3"/>ubytovanie <text:s/>a dopravu. 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4T13:11:10.54</meta:creation-date>
    <dc:date>2014-08-28T12:23:23.79</dc:date>
    <meta:editing-duration>PT1H9M16S</meta:editing-duration>
    <meta:editing-cycles>10</meta:editing-cycles>
    <meta:generator>OpenOffice.org/3.4.1$Win32 OpenOffice.org_project/341m1$Build-9593</meta:generator>
    <meta:print-date>2014-08-28T12:22:27.04</meta:print-date>
    <meta:document-statistic meta:table-count="0" meta:image-count="0" meta:object-count="0" meta:page-count="1" meta:paragraph-count="12" meta:word-count="289" meta:character-count="1727"/>
    <meta:user-defined meta:name="Informácia 1"/>
    <meta:user-defined meta:name="Informácia 2"/>
    <meta:user-defined meta:name="Informácia 3"/>
    <meta:user-defined meta:name="Informácia 4"/>
  </office:meta>
</office:document-meta>
</file>