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k" fo:country="SK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k" fo:country="SK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Frame_20_contents">
      <style:text-properties fo:font-size="60pt" fo:font-weight="bold" style:font-size-asian="60pt" style:font-weight-asian="bold" style:font-size-complex="6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Frame_20_contents">
      <style:paragraph-properties fo:margin-top="0cm" fo:margin-bottom="0cm" style:shadow="non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rame_20_contents" style:master-page-name="">
      <style:paragraph-properties fo:margin-top="0cm" fo:margin-bottom="0cm" style:page-number="auto" style:shadow="non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sk" fo:country="SK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5.24cm"/>
        </style:tab-stops>
      </style:paragraph-properties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fo:background-color="transparen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15.24cm"/>
        </style:tab-stops>
      </style:paragraph-properties>
      <style:text-properties fo:language="zxx" fo:country="none" fo:font-weight="normal" style:letter-kerning="true" style:font-name-asian="Times New Roman" style:font-weight-asian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15.24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fo:font-size="12pt" style:font-name-asian="Arial1" style:font-size-asian="12pt" style:font-name-complex="Arial1" style:font-size-complex="12pt"/>
    </style:style>
    <style:style style:name="T1" style:family="text">
      <style:text-properties fo:language="zxx" fo:country="none" style:letter-kerning="true" style:font-name-asian="Times New Roman"/>
    </style:style>
    <style:style style:name="T2" style:family="text">
      <style:text-properties fo:language="zxx" fo:country="none" style:letter-kerning="true" fo:background-color="transparent" style:font-name-asian="Times New Roman"/>
    </style:style>
    <style:style style:name="T3" style:family="text">
      <style:text-properties fo:background-color="transparent" style:font-name-asian="Arial"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fo:background-color="#ffff00" style:font-name-asian="Arial" style:font-name-complex="Arial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print-content="false" style:protect="size position" style:wrap="run-through" style:number-wrapped-paragraphs="no-limit" style:vertical-pos="from-top" style:vertical-rel="paragraph" style:horizontal-pos="from-left" style:horizontal-rel="paragraph" style:shadow="none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7" text:anchor-type="paragraph" svg:x="14.245cm" svg:y="0.085cm" svg:width="2.228cm" draw:z-index="0"><draw:text-box fo:min-height="2.344cm"><text:p text:style-name="P6"/></draw:text-box></draw:frame><draw:frame draw:style-name="fr2" draw:name="Rámec1" text:anchor-type="paragraph" svg:x="5.967cm" svg:y="0.104cm" svg:width="7.886cm" draw:z-index="1"><draw:text-box fo:min-height="2.214cm"><text:p text:style-name="P12">POZNÁMKA:</text:p><text:p text:style-name="P11">Číslo v dôvodovej správe vpravo sa uvádza len v prípade ak nie je vyhotovená košielka pre rokovanie Mestskej rady. Inak sa vymaže.</text:p><text:p text:style-name="P11">/Tento červený text sa nevytlačí/</text:p></draw:text-box></draw:frame></text:p>
      <text:p text:style-name="P1"><text:tab/><text:tab/><text:tab/><text:tab/><text:tab/><text:tab/><text:tab/><text:tab/></text:p>
      <text:p text:style-name="P3"><text:tab/><text:tab/><text:tab/><text:tab/><text:tab/><text:tab/><text:tab/><text:tab/><text:tab/><text:tab/></text:p>
      <text:p text:style-name="P2"/>
      <text:p text:style-name="P4"/>
      <text:p text:style-name="P5">Dôvodová správa</text:p>
      <text:p text:style-name="P5"/>
      <text:p text:style-name="P9"/>
      <text:p text:style-name="P9">k bodu programu: N<text:span text:style-name="T1">akladanie s majetkom mesta Banská Bystrica </text:span></text:p>
      <text:p text:style-name="P9"/>
      <text:p text:style-name="P8">________________________________________________________________________________</text:p>
      <text:p text:style-name="P7"/>
      <text:p text:style-name="P10"/>
      <text:list xml:id="list8167162679138631030" text:style-name="L1">
        <text:list-item>
          <text:p text:style-name="P17">Materiál sa predkladá v zmysle rámcového plánu predkladania materiálov na rokovanie Mestského zastupiteľstva v Banskej Bystrici na II. polrok 2016.</text:p>
          <text:p text:style-name="P18"/>
        </text:list-item>
        <text:list-item>
          <text:p text:style-name="P19">Nakladanie s majetkom mesta sa riadi § 9, ods. 2 Zákonom SNR č. 138/91 Zb. o majetku obcí v znení neskorších predpisov; Zákonom č. 369/1990 Zb. o obecnom zriadení v znení neskorších predpisov a <text:span text:style-name="T1">Zásadami hospodárenia a nakladania s majetkom mesta Banská Bystrica v platnom znení.</text:span></text:p>
          <text:p text:style-name="P19"><text:span text:style-name="T2">Doložka zlučiteľnosti s PHSR na roky 2015 – 2023: </text:span><text:span text:style-name="T2">predkladaný materiál nesúvisí s PHSR. </text:span></text:p>
          <text:p text:style-name="P18"/>
        </text:list-item>
        <text:list-item>
          <text:p text:style-name="P14">Obsah materiálu tvorí:</text:p>
        </text:list-item>
      </text:list>
      <text:list xml:id="list6276437712193511743" text:style-name="L2">
        <text:list-item>
          <text:p text:style-name="P15">Odpredaj nehnuteľností </text:p>
        </text:list-item>
        <text:list-item>
          <text:p text:style-name="P15">Nájom nehnuteľností</text:p>
        </text:list-item>
        <text:list-item>
          <text:p text:style-name="P15">Zriadenie vecného bremena na nehnuteľnostiach</text:p>
          <text:p text:style-name="P16"/>
        </text:list-item>
      </text:list>
      <text:list xml:id="list30548581" text:continue-list="list8167162679138631030" text:style-name="L1">
        <text:list-header>
          <text:p text:style-name="P20"/>
        </text:list-header>
        <text:list-item>
          <text:p text:style-name="P21"><text:span text:style-name="T4">Predložený materiál bude mať ekonomický dopad na príjmovú časť kapitálového rozpočtu na <text:s/>rok 2016 vo výške minimáln</text:span><text:span text:style-name="T3">e <text:s/>278 134,95 €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sah" style:family="paragraph" style:parent-style-name="Standard">
      <style:paragraph-properties text:number-lines="false" text:line-number="0"/>
      <style:text-properties style:font-name-complex="Tahoma1"/>
    </style:style>
    <style:style style:name="WW-Popiso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>
      <style:paragraph-properties text:number-lines="false" text:line-number="0"/>
      <style:text-properties style:font-name-complex="Tahoma1"/>
    </style:style>
    <style:style style:name="WW-Popiso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>
      <style:paragraph-properties text:number-lines="false" text:line-number="0"/>
      <style:text-properties style:font-name-complex="Tahoma1"/>
    </style:style>
    <style:style style:name="WW-Popiso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>
      <style:paragraph-properties text:number-lines="false" text:line-number="0"/>
      <style:text-properties style:font-name-complex="Tahoma1"/>
    </style:style>
    <style:style style:name="WW-Popiso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>
      <style:paragraph-properties text:number-lines="false" text:line-number="0"/>
      <style:text-properties style:font-name-complex="Tahoma1"/>
    </style:style>
    <style:style style:name="WW-Popisok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>
      <style:paragraph-properties text:number-lines="false" text:line-number="0"/>
      <style:text-properties style:font-name-complex="Tahoma1"/>
    </style:style>
    <style:style style:name="WW-Popisok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11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WW8Num2z0" style:family="text">
      <style:text-properties fo:language="zxx" fo:country="none" style:letter-kerning="true" style:font-name-asian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4-11-02T12:22:18</meta:creation-date>
    <dc:date>2016-12-06T10:38:18.87</dc:date>
    <meta:print-date>2016-10-26T14:21:18.38</meta:print-date>
    <meta:editing-cycles>56</meta:editing-cycles>
    <meta:editing-duration>PT2H30M42S</meta:editing-duration>
    <meta:document-statistic meta:table-count="0" meta:image-count="0" meta:object-count="0" meta:page-count="1" meta:paragraph-count="16" meta:word-count="159" meta:character-count="1117"/>
    <meta:user-defined meta:name="Info 1"/>
    <meta:user-defined meta:name="Info 2"/>
    <meta:user-defined meta:name="Info 3"/>
    <meta:user-defined meta:name="Info 4"/>
  </office:meta>
</office:document-meta>
</file>