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language="zxx" fo:country="none" fo:font-weight="bold" style:font-name-asian="Times New Roman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667cm" fo:margin-right="0cm" fo:line-height="150%" fo:text-align="justify" style:justify-single-word="false" fo:text-indent="-1.72cm" style:auto-text-indent="false"/>
    </style:style>
    <style:style style:name="P10" style:family="paragraph" style:parent-style-name="Standard">
      <style:paragraph-properties fo:margin-left="1.746cm" fo:margin-right="0cm" fo:line-height="150%" fo:text-align="justify" style:justify-single-word="false" fo:text-indent="-1.746cm" style:auto-text-indent="false"/>
    </style:style>
    <style:style style:name="P11" style:family="paragraph" style:parent-style-name="Standard">
      <style:paragraph-properties fo:margin-left="0.079cm" fo:margin-right="0cm" fo:line-height="150%" fo:text-align="justify" style:justify-single-word="false" fo:text-indent="-0.026cm" style:auto-text-indent="false"/>
    </style:style>
    <style:style style:name="P12" style:family="paragraph" style:parent-style-name="Standard">
      <style:paragraph-properties fo:margin-left="-0.079cm" fo:margin-right="0cm" fo:text-align="justify" style:justify-single-word="false" fo:text-indent="0cm" style:auto-text-indent="false"/>
    </style:style>
    <style:style style:name="P13" style:family="paragraph" style:parent-style-name="Normální1">
      <style:paragraph-properties fo:margin-left="1.244cm" fo:margin-right="0cm" fo:line-height="90%" fo:text-align="center" style:justify-single-word="false" fo:text-indent="0cm" style:auto-text-indent="false"/>
      <style:text-properties fo:color="#000000" fo:language="zxx" fo:country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P14" style:family="paragraph" style:parent-style-name="Základní_20_text">
      <style:paragraph-properties fo:margin-left="0cm" fo:margin-right="0cm" fo:line-height="150%" fo:text-align="justify" style:justify-single-word="false" fo:text-indent="-0.026cm" style:auto-text-indent="false"/>
      <style:text-properties fo:color="#000000"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P15" style:family="paragraph" style:parent-style-name="Základní_20_text">
      <style:paragraph-properties fo:margin-left="1.323cm" fo:margin-right="0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fo:background-color="transparent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zxx" fo:country="none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N á v r h <text:s text:c="2"/>n a <text:s text:c="2"/>u z n e s e n i e</text:p>
      <text:p text:style-name="P2"/>
      <text:p text:style-name="P1"/>
      <text:p text:style-name="P9"><text:span text:style-name="T1">K bodu:</text:span> <text:s/><text:span text:style-name="T1">N</text:span><text:span text:style-name="T2">akladanie s majetkom <text:s/>mesta Banská Bystrica <text:s/></text:span></text:p>
      <text:p text:style-name="P2">________________________________________________________________________________</text:p>
      <text:p text:style-name="P3"/>
      <text:p text:style-name="P5">Mestské zastupiteľstvo</text:p>
      <text:p text:style-name="P6"/>
      <text:p text:style-name="P5">I. <text:s text:c="2"/>b e r i e <text:s text:c="2"/>n a <text:s text:c="2"/>v e d o m i e</text:p>
      <text:p text:style-name="P10"/>
      <text:p text:style-name="P14">Dôvodovú správu k návrhu na nakladanie s majetkom mesta Banská Bystrica v zmysle §-u 9, ods. 2 Zákona SNR č. 138/91 Zb. o majetku obcí (v znení neskorších predpisov).</text:p>
      <text:p text:style-name="P11"/>
      <text:p text:style-name="P5">II. <text:s/>s c h v a ľ u j e</text:p>
      <text:p text:style-name="P7"><text:tab/><text:tab/></text:p>
      <text:list xml:id="list6973165899170032084" text:style-name="L1">
        <text:list-item>
          <text:p text:style-name="P17">Odpredaj nehnuteľností </text:p>
        </text:list-item>
        <text:list-item>
          <text:p text:style-name="P17">Nájom nehnuteľností</text:p>
        </text:list-item>
        <text:list-item>
          <text:p text:style-name="P17">Zriadenie vecného bremena na nehnuteľnostiach</text:p>
          <text:p text:style-name="P18"/>
        </text:list-item>
      </text:list>
      <text:p text:style-name="P12"><text:s/></text:p>
      <text:p text:style-name="P13"/>
      <text:p text:style-name="P15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1" style:font-size-asian="12pt" style:language-asian="zxx" style:country-asian="none" style:font-name-complex="Tahoma" style:font-size-complex="12pt" style:language-complex="sk" style:country-complex="SK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ákladní_20_text" style:display-name="Základní text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size-asian="12pt" style:font-style-asian="normal" style:font-weight-asian="normal" style:font-name-complex="Times New Roman"/>
    </style:style>
    <style:style style:name="WW-Východzie" style:family="paragraph" style:parent-style-name="Standard">
      <style:text-properties fo:font-size="10pt" style:font-size-asian="10pt"/>
    </style:style>
    <style:style style:name="WW-Východzie1" style:family="paragraph" style:parent-style-name="WW-Východzie"/>
    <style:style style:name="Normální1" style:family="paragraph" style:parent-style-name="WW-Východzie1">
      <style:paragraph-properties fo:margin-left="0cm" fo:margin-right="0cm" fo:line-height="120%" fo:text-align="justify" style:justify-single-word="false" fo:text-indent="1.251cm" style:auto-text-indent="false"/>
      <style:text-properties fo:font-size="12pt" style:font-size-asian="12pt"/>
    </style:style>
    <style:style style:name="Obsah_20_tabu_3f_ky" style:display-name="Obsah tabu?ky" style:family="paragraph" style:parent-style-name="Standard">
      <style:paragraph-properties text:number-lines="false" text:line-number="0"/>
    </style:style>
    <style:style style:name="WW8Num1z0" style:family="text">
      <style:text-properties fo:language="zxx" fo:country="none" style:letter-kerning="true" fo:background-color="transparent" style:font-name-asian="Times New Roman" style:font-name-complex="Ari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style:letter-kerning="true" fo:background-color="transparent" style:font-name-asian="Times New Roman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Default_20_Paragraph_20_Font" style:display-name="Default Paragraph Font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ik</meta:initial-creator>
    <meta:creation-date>2010-04-23T04:49:00</meta:creation-date>
    <dc:date>2016-11-24T08:07:02.98</dc:date>
    <meta:print-date>2016-10-24T09:08:40.24</meta:print-date>
    <meta:editing-cycles>9</meta:editing-cycles>
    <meta:editing-duration>PT8M48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93" meta:character-count="512"/>
  </office:meta>
</office:document-meta>
</file>